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2027 behorende bij Subsidieregeling gemeente Oudewat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udewater,</text:p>
            <text:p text:style-name="al"/>
            <text:p text:style-name="al">gelet op artikel 3 en 5 van de Algemene subsidieverordening gemeente Oudewater 2023,</text:p>
            <text:p text:style-name="al"/>
            <text:p text:style-name="al">gelet op artikel 1.5 en 1.6 van de Subsidieregeling gemeente Oudewater 2026,</text:p>
            <text:p text:style-name="al"/>
            <text:p text:style-name="al">besluit vast te stellen het ‘Plafondbesluit 2027 behorende bij Subsidieregeling gemeente Oudewater 2026'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 en definities</text:p>
            <text:list text:style-name="id1-3-2-2-1-2">
              <text:list-item text:style-override="id1-3-2-2-1-2">
                <text:number>1.</text:number>
                <text:p text:style-name="al">Met ‘de Subsidieregeling’ wordt bedoeld de Subsidieregeling gemeente Oudewater 2026 en eventuele latere versies van deze subsidieregeling. </text:p>
              </text:list-item>
              <text:list-item text:style-override="id1-3-2-2-1-3">
                <text:number>2.</text:number>
                <text:p text:style-name="al">Het bepaalde in deze subsidieregeling is enkel van toepassing op de verstrekking van subsidies door het college voor de activiteiten zoals bedoeld in de Subsidie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eperiode</text:p>
            <text:list text:style-name="id1-3-2-2-2-2">
              <text:list-item text:style-override="id1-3-2-2-2-2">
                <text:number>1.</text:number>
                <text:p text:style-name="al">De subsidieplafonds en hoogtes zoals beschreven in artikel 3, 4, 5, 6, 7, 8, 9, 10 en 11 gelden per kalenderjaar, ingaande vanaf kalenderjaar 2027. </text:p>
              </text:list-item>
              <text:list-item text:style-override="id1-3-2-2-2-3">
                <text:number>2.</text:number>
                <text:p text:style-name="al">Indien er geen nieuw plafondbesluit wordt genomen blijft dit plafondbesluit van kracht conform de afspraken in de Subsidieregeling gemeente Oudewater 2026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ubsidieplafond Hoofdstuk 2. Uitvoering wettelijke taken Sociaal Domein en Sociaal Werk</text:p>
            <text:p text:style-name="al">Het subsidieplafond voor activiteiten zoals bedoelt in artikel 2.3 van de Subsidieregeling bedraagt € 1.474.55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plafonds Hoofdstuk 3. Algemene voorzieningen sociaal domein</text:p>
            <text:p text:style-name="al">Het subsidieplafond op basis van dit hoofdstuk van de Subsidieregeling bedraagt € 76.152 en wordt opgedeeld in de navolgende subsidiedeelplafonds:</text:p>
            <text:list text:style-name="id1-3-2-2-4-3">
              <text:list-item text:style-override="id1-3-2-2-4-3-1">
                <text:number>a.</text:number>
                <text:p text:style-name="al">Het subsidiedeelplafond voor activiteiten zoals genoemd in artikel 3.3, onderdeel c, bedraagt € 2960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eplafond en hoogte van de subsidie Hoofdstuk 4. Armoede en minimabeleid</text:p>
            <text:list text:style-name="id1-3-2-2-5-2">
              <text:list-item text:style-override="id1-3-2-2-5-2">
                <text:number>1.</text:number>
                <text:p text:style-name="al">Het subsidieplafond voor subsidie op basis van dit hoofdstuk van de Subsidieregeling bedraagt € 30.168 en wordt opgedeeld in de volgende subsidiedeelplafonds:</text:p>
                <text:list text:style-name="id1-3-2-2-5-2-3">
                  <text:list-item text:style-override="id1-3-2-2-5-2-3-1">
                    <text:number>a.</text:number>
                    <text:p text:style-name="al">Het subsidiedeelplafond voor activiteiten als bedoeld in artikel 4.3, eerste lid, bedraagt € 10.774; </text:p>
                  </text:list-item>
                  <text:list-item text:style-override="id1-3-2-2-5-2-3-2">
                    <text:number>b.</text:number>
                    <text:p text:style-name="al">Het subsidiedeelplafond voor activiteiten als bedoeld in artikel 4.3, tweede lid, bedraagt € 3232; </text:p>
                  </text:list-item>
                  <text:list-item text:style-override="id1-3-2-2-5-2-3-3">
                    <text:number>c.</text:number>
                    <text:p text:style-name="al">Het subsidiedeelplafond voor activiteiten als bedoeld in artikel 4.3, derde lid, bedraagt € 16.162.</text:p>
                  </text:list-item>
                </text:list>
              </text:list-item>
              <text:list-item text:style-override="id1-3-2-2-5-3">
                <text:number>2.</text:number>
                <text:p text:style-name="al">De hoogte van de subsidie voor activiteiten als bedoeld in artikel 4.3, eerste lid, bedraagt maximaal € 7542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 Hoofdstuk 5. Sport</text:p>
            <text:p text:style-name="al">Het subsidieplafond voor subsidie op basis van dit hoofdstuk van de Subsidieregeling bedraagt € 135.108 en wordt opgedeeld in de volgende subsidiedeelplafonds:</text:p>
            <text:list text:style-name="id1-3-2-2-6-3">
              <text:list-item text:style-override="id1-3-2-2-6-3-1">
                <text:number>a.</text:number>
                <text:p text:style-name="al">Het subsidiedeelplafond voor activiteiten als bedoeld in artikel 5.3, eerste lid, bedraagt € 109.069. </text:p>
              </text:list-item>
              <text:list-item text:style-override="id1-3-2-2-6-3-2">
                <text:number>b.</text:number>
                <text:p text:style-name="al">Het subsidiedeelplafond voor activiteiten als bedoeld in artikel 5.3, tweede lid, bedraagt € 26.039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ubsidieplafond Hoofdstuk 6. Cultuur</text:p>
            <text:p text:style-name="al">Het subsidieplafond voor subsidie op basis van dit hoofdstuk van de Subsidieregeling bedraagt € 26.646 en wordt opgedeeld in de volgende subsidiedeelplafonds:</text:p>
            <text:list text:style-name="id1-3-2-2-7-3">
              <text:list-item text:style-override="id1-3-2-2-7-3-1">
                <text:number>a.</text:number>
                <text:p text:style-name="al">Het subsidiedeelplafond voor activiteiten als bedoeld in artikel 6.3, eerste lid, onderdeel a, bedraagt € 1347.</text:p>
              </text:list-item>
              <text:list-item text:style-override="id1-3-2-2-7-3-2">
                <text:number>b.</text:number>
                <text:p text:style-name="al">Het subsidiedeelplafond voor activiteiten als bedoeld in artikel 6.3, eerste lid, onderdeel b, bedraagt € 1481.</text:p>
              </text:list-item>
              <text:list-item text:style-override="id1-3-2-2-7-3-3">
                <text:number>c.</text:number>
                <text:p text:style-name="al">Het subsidiedeelplafond voor activiteiten als bedoeld in artikel 6.3, tweede lid, onderdeel a, bedraagt € 3232. </text:p>
              </text:list-item>
              <text:list-item text:style-override="id1-3-2-2-7-3-4">
                <text:number>d.</text:number>
                <text:p text:style-name="al">Het subsidiedeelplafond voor activiteiten als bedoeld in artikel 6.3, tweede lid, onderdeel b, bedraagt € 19.435.</text:p>
              </text:list-item>
              <text:list-item text:style-override="id1-3-2-2-7-3-5">
                <text:number>e.</text:number>
                <text:p text:style-name="al">Het subsidiedeelplafond voor activiteiten als bedoeld in artikel 6.3, derde lid, bedraagt € 494.</text:p>
              </text:list-item>
              <text:list-item text:style-override="id1-3-2-2-7-3-6">
                <text:number>f.</text:number>
                <text:p text:style-name="al">Het subsidiedeelplafond voor activiteiten als bedoeld in artikel 6.3, vierde lid, bedraagt € 657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ubsidieplafond Hoofdstuk 7. Evenementen</text:p>
            <text:p text:style-name="al">Het subsidieplafond voor subsidie op basis van dit hoofdstuk van de Subsidieregeling bedraagt € 2964 en wordt opgedeeld in de volgende subsidiedeelplafonds:</text:p>
            <text:list text:style-name="id1-3-2-2-8-3">
              <text:list-item text:style-override="id1-3-2-2-8-3-1">
                <text:number>a.</text:number>
                <text:p text:style-name="al">Het subsidiedeelplafond voor activiteiten als bedoeld in artikel 7.3, eerste lid, onderdeel a, bedraagt € 485. </text:p>
              </text:list-item>
              <text:list-item text:style-override="id1-3-2-2-8-3-2">
                <text:number>b.</text:number>
                <text:p text:style-name="al">Het subsidiedeelplafond voor activiteiten als bedoeld in artikel 7.3, eerste lid, onderdeel b, bedraagt € 1724. </text:p>
              </text:list-item>
              <text:list-item text:style-override="id1-3-2-2-8-3-3">
                <text:number>c.</text:number>
                <text:p text:style-name="al">Het subsidiedeelplafond voor activiteiten als bedoeld in artikel 7.3, tweede lid, bedraagt € 755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ubsidieplafond Hoofdstuk 8. EHBO</text:p>
            <text:p text:style-name="al">Het subsidieplafond voor subsidie op basis van artikel 8.3 van de Subsidieregeling bedraagt € 4.685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Subsidieplafond Hoofdstuk 9. Gebiedsmarketing</text:p>
            <text:p text:style-name="al">Het subsidieplafond voor subsidie op basis van artikel 9.2 van de Subsidieregeling bedraagt € 23.447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Hoogte van de subsidie Hoofdstuk 10. Statushouders</text:p>
            <text:p text:style-name="al">De hoogte van een subsidie voor de activiteiten zoals bedoeld in artikel 10.3 van de Subsidieregeling bedraagt een basisbedrag van € 22.063 plus: </text:p>
            <text:list text:style-name="id1-3-2-2-11-3">
              <text:list-item text:style-override="id1-3-2-2-11-3-1">
                <text:number>a.</text:number>
                <text:p text:style-name="al">€ 2694 per traject als bedoeld in artikel 10.3, eerste lid;</text:p>
              </text:list-item>
              <text:list-item text:style-override="id1-3-2-2-11-3-2">
                <text:number>b.</text:number>
                <text:p text:style-name="al">€ 833 per traject als bedoeld in artikel 10.3, tweede lid;</text:p>
              </text:list-item>
              <text:list-item text:style-override="id1-3-2-2-11-3-3">
                <text:number>c.</text:number>
                <text:p text:style-name="al">€ 306 per traject als bedoeld in artikel 10.3, vierde lid;</text:p>
              </text:list-item>
              <text:list-item text:style-override="id1-3-2-2-11-3-4">
                <text:number>d.</text:number>
                <text:p text:style-name="al">€ 510 per inzet als bedoeld in artikel 10.3, vijfde lid, onderdeel a;</text:p>
              </text:list-item>
              <text:list-item text:style-override="id1-3-2-2-11-3-5">
                <text:number>e.</text:number>
                <text:p text:style-name="al">€ 707 per traject als bedoeld in artikel 10.3, vijfde lid, onderdeel b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Subsidieplafond Hoofdstuk 11. Bibliotheek</text:p>
            <text:p text:style-name="al">Dit plafond wordt voorafgaand aan de aanvraagtermijn zoals genoemd in artikel 11.7 van de Subsidieregeling bekendgemaakt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Wijze van verdeling</text:p>
            <text:p text:style-name="al">De subsidieplafonds zoals beschreven in artikel 3 tot en met 12 worden verdeeld zoals beschreven in artikel 2.4, 3.4, 4.4, 5.4, 6.5, 7.4, 8.4, 9.3, 10.5 en 11.4 van de Subsidieregeling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.</text:span> Slotbepalingen</text:p>
            <text:list text:style-name="id1-3-2-2-14-2">
              <text:list-item text:style-override="id1-3-2-2-14-2">
                <text:number>1.</text:number>
                <text:p text:style-name="al">Dit plafondbesluit treedt in werking op 1 januari 2027.</text:p>
              </text:list-item>
              <text:list-item text:style-override="id1-3-2-2-14-3">
                <text:number>2.</text:number>
                <text:p text:style-name="al">Dit plafondbesluit wordt aangehaald als ‘Plafondbesluit 2027 behorende bij Subsidieregeling gemeente Oudewater 2026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Oudewater in zijn vergadering van 9 juni 2026. </text:span></text:p>
          </text:section>
          <text:section text:name="ondertekening_id1-3-2-3-2">
            <text:p><text:span text:style-name="functie"/></text:p>
            <text:p><text:span text:style-name="functie">S.G.S. van Eck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mr. M.W. Bosma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744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water</meta:user-defined>
    <meta:user-defined meta:name="OVERHEID.Gemeente/DCTERMS.publisher">Oudewater</meta:user-defined>
    <meta:user-defined meta:name="OVERHEID.TaxonomieBeleidsagendaDecentraal/OVERHEID.category">Financiën | Organisatie en beleid</meta:user-defined>
    <meta:user-defined meta:name="DC.source">artikel 3 van de Algemene subsidieverordening Oudewater]|[https://lokaleregelgeving.overheid.nl/CVDR717358/2#artikel_3.</meta:user-defined>
    <meta:user-defined meta:name="DC.source">artikel 4 van de Algemene subsidieverordening Oudewater]|[https://lokaleregelgeving.overheid.nl/CVDR717358/2#artikel_5.</meta:user-defined>
    <meta:user-defined meta:name="DC.source">artikel 1.5 van de Subsidieregeling gemeente Oudewater 2026]|[https://lokaleregelgeving.overheid.nl/CVDR763214/1#hoofdstuk_1:_artikel_1.5</meta:user-defined>
    <meta:user-defined meta:name="DC.source">artikel 1.6 van de Subsidieregeling gemeente Oudewater 2026]|[https://lokaleregelgeving.overheid.nl/CVDR763214/1#hoofdstuk_1:_artikel_1.6</meta:user-defined>
    <meta:user-defined meta:name="DCTERMS.alternative">Plafondbesluit 2027 behorende bij Subsidieregeling gemeente Oudewater 2026</meta:user-defined>
    <dc:language>nl</dc:language>
    <meta:user-defined meta:name="OVERHEIDop.locatietype/OVERHEIDop.gebiedsmarkering">Gemeente</meta:user-defined>
    <meta:user-defined meta:name="DC.title">Plafondbesluit 2027 behorende bij Subsidieregeling gemeente Oudewater 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43</meta:user-defined>
    <meta:user-defined meta:name="OVERHEIDop.betreftRegeling">CVDR763492_1</meta:user-defined>
    <meta:user-defined meta:name="xs:date/OVERHEIDop.startdatum">2027-01-01</meta:user-defined>
    <meta:user-defined meta:name="xs:date/OVERHEIDop.einddatum">2028-01-01</meta:user-defined>
    <meta:user-defined meta:name="OVERHEIDop.GmbID/DC.identifier">gmb-2026-307443</meta:user-defined>
    <meta:user-defined meta:name="OVERHEIDop.versieInformatie"/>
  </office:meta>
</office:document-meta>
</file>