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realiseren van een toegangsweg voor Westerhoven-Noord (sectie C, nummer 853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96</text:p>
            <text:p text:style-name="common-al">Ontvangstdatum aanvraag: 24-06-2026 12:24</text:p>
            <text:p text:style-name="common-al">Plaats/adres:</text:p>
            <text:p text:style-name="common-al">Omschrijving: het afwijken van regels in het omgevingsplan (realiseren van een toegangsweg voor Westerhoven-Noord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74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96</meta:user-defined>
    <meta:user-defined meta:name="DCTERMS.abstract">afwijken van regels in het omgevingsplan (realiseren van een toegangsweg voor Westerhoven-Noor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realiseren van een toegangsweg voor Westerhoven-Noord (sectie C, nummer 853)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42</meta:user-defined>
    <meta:user-defined meta:name="OVERHEIDop.GmbID/DC.identifier">gmb-2026-307442</meta:user-defined>
    <meta:user-defined meta:name="OVERHEIDop.versieInformatie"/>
  </office:meta>
</office:document-meta>
</file>