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334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wijzigingen, het isoleren van de hoofdkap aan de buitenzijde en de kleine kap aan de binnenzijde</text:p>
            <text:p text:style-name="common-al">Besluit: verleend</text:p>
            <text:p text:style-name="common-al">Besluit verzonden op: 24-06-2026</text:p>
            <text:p text:style-name="common-al">Zaakadres: Amstel 334 1017AS Amsterdam</text:p>
            <text:p text:style-name="common-al">Zaaknummer: Z2026-008799</text:p>
            <text:p text:style-name="common-al">DSO-nummer: 20260225018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7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99</meta:user-defined>
    <meta:user-defined meta:name="DCTERMS.abstract">maken van interne wijzigingen, het isoleren van de hoofdkap aan de buitenzijde en de kleine kap aan de binnen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 334 1017AS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39</meta:user-defined>
    <meta:user-defined meta:name="OVERHEIDop.GmbID/DC.identifier">gmb-2026-307439</meta:user-defined>
    <meta:user-defined meta:name="OVERHEIDop.versieInformatie"/>
  </office:meta>
</office:document-meta>
</file>