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oprit aanleggen, Abdijgaarde 1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26 </text:p>
            <text:p text:style-name="common-al">Activiteit: Oprit aanleggen</text:p>
            <text:p text:style-name="common-al">WABO-nummer: 1427881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4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ing aanvraag omgevingsvergunning, oprit aanleggen, Abdijgaarde 1 in Od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38</meta:user-defined>
    <meta:user-defined meta:name="OVERHEIDop.GmbID/DC.identifier">gmb-2026-307438</meta:user-defined>
    <meta:user-defined meta:name="OVERHEIDop.versieInformatie"/>
  </office:meta>
</office:document-meta>
</file>