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54 woningen op de locatie Stationsweg 4 A te Dordrecht zaaknummer 900364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54 woningen op de locatie Burgemeester de Raadtsingel 73B tot en met 73E en Stationsweg 6 tot en met 104</text:span>
          </text:p>
            <text:p text:style-name="common-al">De gemeente Dordrecht heeft een vergunning verleend. De gemeente geeft hiermee toestemming voor het splitsen van het pand in 54 woningen op de locatie Burgemeester de Raadtsingel 73B tot en met 73E en Stationsweg 6 tot en met 104.</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urgemeester de Raadtsingel 73B tot en met 73E en Stationsweg 6 tot en met 104. U kunt nu reageren als u het hier niet mee eens bent.</text:p>
            <text:p text:style-name="common-al"/>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743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3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54 woningen op de locatie Stationsweg 4 A te Dordrecht zaaknummer 9003642479</meta:user-defined>
    <meta:user-defined meta:name="DCTERMS.W3CDTF/DCTERMS.available">2026-06-29</meta:user-defined>
    <meta:user-defined meta:name="DCTERMS.W3CDTF/OVERHEIDop.jaargang">2026</meta:user-defined>
    <meta:user-defined meta:name="OVERHEIDop.publicationIssue">307437</meta:user-defined>
    <meta:user-defined meta:name="OVERHEIDop.GmbID/DC.identifier">gmb-2026-307437</meta:user-defined>
    <meta:user-defined meta:name="OVERHEIDop.versieInformatie"/>
  </office:meta>
</office:document-meta>
</file>