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Kasteellaan ​​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n Ouden Infra B.V.</text:p>
            <text:p text:style-name="common-al">Locatie: Kasteellaan ​​te Eindhoven</text:p>
            <text:p text:style-name="common-al">Activiteit: MBA Toepassen van grond</text:p>
            <text:p text:style-name="common-al">Voor: Grondverbetering bij de herinrichting van een Slowlane</text:p>
            <text:p text:style-name="common-al">Datum melding: 22 juni 2026</text:p>
            <text:p text:style-name="common-al">DSO verzoeknummer: 20260622016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65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659</meta:user-defined>
    <dc:language>nl</dc:language>
    <meta:user-defined meta:name="OVERHEIDop.locatietype/OVERHEIDop.gebiedsmarkering">Weg</meta:user-defined>
    <meta:user-defined meta:name="DC.title">Gemeente Eindhoven, melding Besluit activiteiten leefomgeving, Kasteellaan ​​te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35</meta:user-defined>
    <meta:user-defined meta:name="OVERHEIDop.GmbID/DC.identifier">gmb-2026-307435</meta:user-defined>
    <meta:user-defined meta:name="OVERHEIDop.versieInformatie"/>
  </office:meta>
</office:document-meta>
</file>