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opvang van asielzoekers en vergunninghouders van 1 juli 2026 tot 1 augustus 2027 op de locatie Rijksstraatweg 1, 1261AN te Blaricum (zaaknummer OMG 2026-027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5 juni 2026. De gemeente geeft hiermee toestemming voor het verlengen van de tijdelijke opvang van asielzoekers en vergunninghouders van 1 juli 2026 tot 1 augustus 2027 op de locatie Rijksstraatweg 1, 1261A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74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tijdelijke opvang van asielzoekers en vergunninghouders van 1 juli 2026 tot 1 augustus 2027 op de locatie Rijksstraatweg 1, 1261AN te Blaricum (zaaknummer OMG 2026-0273)</meta:user-defined>
    <meta:user-defined meta:name="DCTERMS.W3CDTF/DCTERMS.available">2026-06-29</meta:user-defined>
    <meta:user-defined meta:name="DCTERMS.W3CDTF/OVERHEIDop.jaargang">2026</meta:user-defined>
    <meta:user-defined meta:name="OVERHEIDop.publicationIssue">307434</meta:user-defined>
    <meta:user-defined meta:name="OVERHEIDop.GmbID/DC.identifier">gmb-2026-307434</meta:user-defined>
    <meta:user-defined meta:name="OVERHEIDop.versieInformatie"/>
  </office:meta>
</office:document-meta>
</file>