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Molenhof 5, 5683BC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5 juni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woonhuis en het aanleggen van een inrit/uitwe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Locatie:</text:span>
          </text:p>
            <text:p text:style-name="common-al">Molenhof 5, 5683BC Best</text:p>
            <text:p text:style-name="common-al">
            <text:span text:style-name="nadrukvet">Dossiernummer:</text:span>
          </text:p>
            <text:p text:style-name="common-al">Z2026-00000757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6 augustus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742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2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2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757</meta:user-defined>
    <meta:user-defined meta:name="DCTERMS.abstract">een besluit; Molenhof 5, 5683BC Best</meta:user-defined>
    <dc:language>nl</dc:language>
    <meta:user-defined meta:name="OVERHEIDop.locatietype/OVERHEIDop.gebiedsmarkering">Vlak</meta:user-defined>
    <meta:user-defined meta:name="DC.title">Besluit op een aanvraag voor een omgevingsvergunning, Molenhof 5, 5683BC Best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429</meta:user-defined>
    <meta:user-defined meta:name="OVERHEIDop.GmbID/DC.identifier">gmb-2026-307429</meta:user-defined>
    <meta:user-defined meta:name="OVERHEIDop.versieInformatie"/>
  </office:meta>
</office:document-meta>
</file>