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atrixstraat ong. en Wilhelminastraat ong.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ni 2026 een aanvraag met zaaknummer <text:span text:style-name="nadrukvet">Z2026-00001107 </text:span>hebben ontvangen voor het bouwen van 11 woningen op de locatie <text:span text:style-name="nadrukvet">Beatrixstraat ong. en Wilhelminastraat ong.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742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7</meta:user-defined>
    <meta:user-defined meta:name="DCTERMS.abstract">Ingekomen aanvraag - Beatrixstraat ong. en Wilhelminastraat ong. in Westdorpe</meta:user-defined>
    <dc:language>nl</dc:language>
    <meta:user-defined meta:name="OVERHEIDop.locatietype/OVERHEIDop.gebiedsmarkering">Vlak</meta:user-defined>
    <meta:user-defined meta:name="DC.title">Ingekomen aanvraag - Beatrixstraat ong. en Wilhelminastraat ong. in Westdorp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422</meta:user-defined>
    <meta:user-defined meta:name="OVERHEIDop.GmbID/DC.identifier">gmb-2026-307422</meta:user-defined>
    <meta:user-defined meta:name="OVERHEIDop.versieInformatie"/>
  </office:meta>
</office:document-meta>
</file>