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J.H. Kielastraat 29, 3465KV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2 januari 2026 een melding ontvangen voor het houden van een festiviteit op de locatie J.H. Kielastraat 29, 3465KV Driebruggen.</text:p>
            <text:p text:style-name="common-al">Deze melding gaat over de Algemene Plaatselijke Verordening van de gemeente Bodegraven-Reeuwijk.</text:p>
            <text:p text:style-name="common-al">De festiviteit wordt gehouden op 31-01-2026 van 15:00 tot 23:00 </text:p>
            <text:p text:style-name="common-al">De melding heeft kenmerk 2026-0000305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74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305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J.H. Kielastraat 29, 3465KV Driebrug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42</meta:user-defined>
    <meta:user-defined meta:name="OVERHEIDop.GmbID/DC.identifier">gmb-2026-30742</meta:user-defined>
    <meta:user-defined meta:name="OVERHEIDop.versieInformatie"/>
  </office:meta>
</office:document-meta>
</file>