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graven van een aanwezige kelder, het vervangen van de begane grondvloer en plaatsen van een trap op de locatie Voorstraat 453 te Dordrecht zaaknummer 9003Z-25-463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graven van een aanwezige kelder, het vervangen van de begane grondvloer en plaatsen van een trap op de locatie Voorstraat 453 te Dordrecht</text:span>
          </text:p>
            <text:p text:style-name="common-al">De gemeente Dordrecht heeft een vergunning verleend. De gemeente geeft hiermee toestemming voor het uitgraven van een aanwezige kelder, het vervangen van de begane grondvloer en plaatsen van een trap op de locatie Voorstraat 4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453 te Dordrecht.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graven van een aanwezige kelder, het vervangen van de begane grondvloer en plaatsen van een trap op de locatie Voorstraat 453 te Dordrecht zaaknummer 9003Z-25-463810</meta:user-defined>
    <meta:user-defined meta:name="DCTERMS.W3CDTF/DCTERMS.available">2026-06-29</meta:user-defined>
    <meta:user-defined meta:name="DCTERMS.W3CDTF/OVERHEIDop.jaargang">2026</meta:user-defined>
    <meta:user-defined meta:name="OVERHEIDop.publicationIssue">307417</meta:user-defined>
    <meta:user-defined meta:name="OVERHEIDop.GmbID/DC.identifier">gmb-2026-307417</meta:user-defined>
    <meta:user-defined meta:name="OVERHEIDop.versieInformatie"/>
  </office:meta>
</office:document-meta>
</file>