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se Bi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juni 2026 de volgende evenementenvergunning heeft verleend:</text:p>
            <text:p text:style-name="common-al">De Helderse Biertocht. Fietstocht langs diverse cafés: Captain Cook, Café Sluis 45, Café de Bank, Café Karrewiel, Café de Bliksem, Bar Style,</text:p>
            <text:p text:style-name="common-al">Datum evenement: 12 juli  2026</text:p>
            <text:p text:style-name="common-al">Zaaknummer: 5828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4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Gemeente Den Helder – evenementenvergunning verleend voor Helderse Bierto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16</meta:user-defined>
    <meta:user-defined meta:name="OVERHEIDop.GmbID/DC.identifier">gmb-2026-307416</meta:user-defined>
    <meta:user-defined meta:name="OVERHEIDop.versieInformatie"/>
  </office:meta>
</office:document-meta>
</file>