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Merelplein 3, 2771 SB Boskoop, Bopa Merelplein 3</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6-2026</text:span>  een omgevingsvergunning verleend. De gemeente geeft hiermee toestemming voor het plaatsen van een dakkapel op voordakvlak aan Merelplein 3, 2771 SB Boskoop, Bopa Merelplein 3, geregistreerd onder nr. 04843881371.</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4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1371</meta:user-defined>
    <meta:user-defined meta:name="DCTERMS.abstract">Verleende vergunning voor het plaatsen van een dakkapel op voordakvlak aan Merelplein 3, 2771 SB Boskoop, Bopa Merelplein 3</meta:user-defined>
    <dc:language>nl</dc:language>
    <meta:user-defined meta:name="DC.title">Verleende vergunning voor het plaatsen van een dakkapel op voordakvlak aan Merelplein 3, 2771 SB Boskoop, Bopa Merelplein 3</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604</meta:user-defined>
    <meta:user-defined meta:name="OVERHEIDop.publicationIssue">307414</meta:user-defined>
    <meta:user-defined meta:name="OVERHEIDop.GmbID/DC.identifier">gmb-2026-307414</meta:user-defined>
    <meta:user-defined meta:name="OVERHEIDop.versieInformatie"/>
  </office:meta>
</office:document-meta>
</file>