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realiseren dakopbouw Singelweg 1A Sint Laurens aan Singelweg 1 A, 4333 LE Middelburg</text:span>
          </text:p>
            <text:p text:style-name="common-al">
            
          </text:p>
            <text:p text:style-name="common-al">
            <text:span text:style-name="nadrukvet">Zaaknummer: 06871110274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realiseren dakopbouw Singelweg 1A Sint Laurens aan Singelweg 1 A, 4333 L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74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0274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12</meta:user-defined>
    <meta:user-defined meta:name="OVERHEIDop.GmbID/DC.identifier">gmb-2026-307412</meta:user-defined>
    <meta:user-defined meta:name="OVERHEIDop.versieInformatie"/>
  </office:meta>
</office:document-meta>
</file>