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e Houtstraat 21 2011DD Haarlem, 0392-2026-0070881, het wijzigen van de bestemming op de begane grond voor het gebruik van een sportstudio, verzonden 2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74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0881</meta:user-defined>
    <meta:user-defined meta:name="DCTERMS.abstract">het wijzigen van de bestemming op de begane grond voor het gebruik van een sport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e Houtstraat 21 2011DD Haarlem, 0392-2026-0070881, het wijzigen van de bestemming op de begane grond voor het gebruik van een sportstudio, verzonden 25-06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10</meta:user-defined>
    <meta:user-defined meta:name="OVERHEIDop.GmbID/DC.identifier">gmb-2026-307410</meta:user-defined>
    <meta:user-defined meta:name="OVERHEIDop.versieInformatie"/>
  </office:meta>
</office:document-meta>
</file>