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716, Hoofddorp - het bouwen van een kelder, restaurant en 3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kelder, restaurant en 3 appartementen</text:p>
            <text:p text:style-name="common-al">Zaaknummer: OD2025-0039811</text:p>
            <text:p text:style-name="common-al">DSO nummer: 2025071600412</text:p>
            <text:p text:style-name="common-al">Ontvangstdatum aanvraag: 16-07-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9811</meta:user-defined>
    <meta:user-defined meta:name="DCTERMS.abstract">het bouwen van een kelder, restaurant en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fdweg 716, Hoofddorp - het bouwen van een kelder, restaurant en 3 appartementen</meta:user-defined>
    <meta:user-defined meta:name="DCTERMS.W3CDTF/DCTERMS.available">2026-01-23</meta:user-defined>
    <meta:user-defined meta:name="DCTERMS.W3CDTF/OVERHEIDop.jaargang">2026</meta:user-defined>
    <meta:user-defined meta:name="OVERHEIDop.publicationIssue">30741</meta:user-defined>
    <meta:user-defined meta:name="OVERHEIDop.GmbID/DC.identifier">gmb-2026-30741</meta:user-defined>
    <meta:user-defined meta:name="OVERHEIDop.versieInformatie"/>
  </office:meta>
</office:document-meta>
</file>