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deeltelijke Intrekking omgevingsvergunning aangevraagd – Peelsteeg 5, 5446 N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gedeeltelijke intrekking van een omgevingsvergunning hebben ontvangen: </text:p>
            <text:p text:style-name="common-al">Voor: het houden van dieren</text:p>
            <text:p text:style-name="common-al">Locatie: Peelsteeg 5, 5446 NC te Wanroij	 </text:p>
            <text:p text:style-name="common-al">Zaaknummer: Z/508803</text:p>
            <text:p text:style-name="common-al">Datum ontvangen: 22-06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4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803</meta:user-defined>
    <dc:language>nl</dc:language>
    <meta:user-defined meta:name="OVERHEIDop.locatietype/OVERHEIDop.gebiedsmarkering">Punt</meta:user-defined>
    <meta:user-defined meta:name="DC.title">Publicatie Gedeeltelijke Intrekking omgevingsvergunning aangevraagd – Peelsteeg 5, 5446 NC Wanroij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08</meta:user-defined>
    <meta:user-defined meta:name="OVERHEIDop.GmbID/DC.identifier">gmb-2026-307408</meta:user-defined>
    <meta:user-defined meta:name="OVERHEIDop.versieInformatie"/>
  </office:meta>
</office:document-meta>
</file>