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in verband met het houden van Midstraat Kaatsen in de Midstraat van Jour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8922</text:p>
            <text:p text:style-name="common-al"/>
            <text:p text:style-name="common-al">Verkeersmaatregelen in verband met het houden van Midstraat Kaatsen in de Midstraat van Joure op vrijdag 14 augustus 2026</text:p>
            <text:p text:style-name="common-al"/>
            <text:p text:style-name="common-al">Kenmerk: Z.898922 </text:p>
            <text:p text:style-name="common-al"/>
            <text:p text:style-name="common-al">Burgemeester en wethouders van De Fryske Marren; gelet op het verzoek van Sportclub Joure, binnengekomen op 27 mei 2026 om ten behoeve van het houden van Midstraat Kaatsen in het centrum van Joure op vrijdag 14 augustus 2026 het DE plein en een deel van de Midstraat in Joure voor doorgaand gemotoriseerd verkeer af te mogen sluiten;</text:p>
            <text:p text:style-name="common-al"/>
            <text:p text:style-name="common-al">gelet op artikel 18 van de Wegenverkeerswet 1994 en het Besluit Administratieve Bepalingen inzake het Wegverkeer;</text:p>
            <text:p text:style-name="common-al"/>
            <text:p text:style-name="common-al">overwegende da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plaatsnaam liggen en in beheer en onderhoud zijn bij de gemeente;</text:p>
            <text:p text:style-name="common-al"> • overleg met de politie heeft plaatsgevonden;</text:p>
            <text:p text:style-name="common-al"/>
            <text:p text:style-name="common-al">besluiten: </text:p>
            <text:p text:style-name="common-al">op vrijdag 14 augustus 2026 van 15:00 uur tot en met 2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Douwe Egbertsplein (ter hoogte van nummer 4) </text:p>
            <text:p text:style-name="common-al">• Midstraat (tussen nr. 1 en de kruising met de Torenstraat)</text:p>
            <text:p text:style-name="common-al"/>
            <text:p text:style-name="common-al">Rechtsbescherming </text:p>
            <text:p text:style-name="common-al"/>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4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Midstraat kaatsen - Midstraat te Joure</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besluit in verband met het houden van Midstraat Kaatsen in de Midstraat van Joure</meta:user-defined>
    <meta:user-defined meta:name="DCTERMS.W3CDTF/DCTERMS.available">2026-06-29</meta:user-defined>
    <meta:user-defined meta:name="DCTERMS.W3CDTF/OVERHEIDop.jaargang">2026</meta:user-defined>
    <meta:user-defined meta:name="OVERHEIDop.publicationIssue">307406</meta:user-defined>
    <meta:user-defined meta:name="OVERHEIDop.GmbID/DC.identifier">gmb-2026-307406</meta:user-defined>
    <meta:user-defined meta:name="OVERHEIDop.versieInformatie"/>
  </office:meta>
</office:document-meta>
</file>