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916, Hoogstraat 3 5611J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916 </text:p>
            <text:p text:style-name="common-al"> Omschrijving: bestaande kledingwinkel ombouwen tot Escape Rooms en Quiz Box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3 5611JP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40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0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0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916</meta:user-defined>
    <meta:user-defined meta:name="DCTERMS.abstract">bestaande kledingwinkel ombouwen tot Escape Rooms en Quiz Boxing</meta:user-defined>
    <dc:language>nl</dc:language>
    <meta:user-defined meta:name="OVERHEIDop.locatietype/OVERHEIDop.gebiedsmarkering">Vlak</meta:user-defined>
    <meta:user-defined meta:name="DC.title">Verlenging termijn omgevingsvergunning: EHV-ZP2026-003916, Hoogstraat 3 5611JP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03</meta:user-defined>
    <meta:user-defined meta:name="OVERHEIDop.GmbID/DC.identifier">gmb-2026-307403</meta:user-defined>
    <meta:user-defined meta:name="OVERHEIDop.versieInformatie"/>
  </office:meta>
</office:document-meta>
</file>