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oetgangersbrug op de locatie Nabij Suze Groeneweg-erf 303 te Dordrecht zaaknummer 9003611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oetgangersbrug op de locatie Nabij Suze Groeneweg-erf 303 te Dordrecht</text:span>
          </text:p>
            <text:p text:style-name="common-al">De gemeente Dordrecht heeft een vergunning verleend. De gemeente geeft hiermee toestemming voor het realiseren van een voetgangersbrug op de locatie Nabij Suze Groeneweg-erf 30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bij Suze Groeneweg-erf 303 te Dordrecht. U kunt nu reageren als u het hier niet mee eens bent.</text:p>
            <text:p text:style-name="common-al"/>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4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voetgangersbrug op de locatie Nabij Suze Groeneweg-erf 303 te Dordrecht zaaknummer 9003611210</meta:user-defined>
    <meta:user-defined meta:name="DCTERMS.W3CDTF/DCTERMS.available">2026-06-29</meta:user-defined>
    <meta:user-defined meta:name="DCTERMS.W3CDTF/OVERHEIDop.jaargang">2026</meta:user-defined>
    <meta:user-defined meta:name="OVERHEIDop.publicationIssue">307402</meta:user-defined>
    <meta:user-defined meta:name="OVERHEIDop.GmbID/DC.identifier">gmb-2026-307402</meta:user-defined>
    <meta:user-defined meta:name="OVERHEIDop.versieInformatie"/>
  </office:meta>
</office:document-meta>
</file>