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acialint 6, 1906DX Limmen, het bouwen van een woning, verzenddatum 25 juni 2026 (Z2026-00004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4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151</meta:user-defined>
    <meta:user-defined meta:name="DCTERMS.abstract">Acacialint 6, 1906DX Limmen, het bouwen van een woning, verzenddatum 25 juni 2026 (Z2026-0000415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cacialint 6, 1906DX Limmen, het bouwen van een woning, verzenddatum 25 juni 2026 (Z2026-00004151)</meta:user-defined>
    <meta:user-defined meta:name="DCTERMS.W3CDTF/DCTERMS.available">2026-06-29</meta:user-defined>
    <meta:user-defined meta:name="DCTERMS.W3CDTF/OVERHEIDop.jaargang">2026</meta:user-defined>
    <meta:user-defined meta:name="OVERHEIDop.publicationIssue">307400</meta:user-defined>
    <meta:user-defined meta:name="OVERHEIDop.GmbID/DC.identifier">gmb-2026-307400</meta:user-defined>
    <meta:user-defined meta:name="OVERHEIDop.versieInformatie"/>
  </office:meta>
</office:document-meta>
</file>