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een bestaand tuinhuisje door middel van een aanbouw, alsmede het plaatsen van een berging op een volkstuinperceel, Hazelaarweg 39 3053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01-2026, het vergroten van een bestaand tuinhuisje door middel van een aanbouw, alsmede het plaatsen van een berging op een volkstuinperceel, Hazelaarweg 39 3053P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</meta:user-defined>
    <meta:user-defined meta:name="DCTERMS.abstract">het vergroten van een bestaand tuinhuisje door middel van een aanbouw, alsmede het plaatsen van een berging op een volkstuin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een bestaand tuinhuisje door middel van een aanbouw, alsmede het plaatsen van een berging op een volkstuinperceel, Hazelaarweg 39 3053PM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40</meta:user-defined>
    <meta:user-defined meta:name="OVERHEIDop.GmbID/DC.identifier">gmb-2026-30740</meta:user-defined>
    <meta:user-defined meta:name="OVERHEIDop.versieInformatie"/>
  </office:meta>
</office:document-meta>
</file>