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Domela Nieuwenhuislaan 20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aan Domela Nieuwenhuislaan 20 te Groningen  </text:span>
          </text:p>
            <text:p text:style-name="common-al">De gemeente Groningen heeft op 24-06-2026 een melding sloopwerkzaamheden ontvangen voor het uitvoeren van sloopwerkzaamheden aan Domela Nieuwenhuislaan 20  te Groningen, dossiernummer GRN-0003741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3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417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Domela Nieuwenhuislaan 20, 9722 LK Gro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97</meta:user-defined>
    <meta:user-defined meta:name="OVERHEIDop.GmbID/DC.identifier">gmb-2026-307397</meta:user-defined>
    <meta:user-defined meta:name="OVERHEIDop.versieInformatie"/>
  </office:meta>
</office:document-meta>
</file>