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Het organiseren van een Speelweek De Wilp van 10 t/m 13 augustus 2026 - rondom Plantsoen 9 in D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5 juni 2026 een besluit genomen op de aanvraag met zaaknummer 2026191215 voor het organiseren van een Speelweek De Wilp van 10 t/m 13 augustus 2026 rondom Plantsoen 9 in De Wilp. De vergunning is verleend. Het besluit bestaat ui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Organiseren van e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  <text:list-item text:style-override="id1-3-2-1-1-3-3">
                <text:number>•</text:number>
                <text:p text:style-name="al">Gebruik van de openbare ruimte</text:p>
              </text:list-item>
              <text:list-item text:style-override="id1-3-2-1-1-3-4">
                <text:number>•</text:number>
                <text:p text:style-name="al">In gebruik nemen van tijdelijke bouwsels (BGBOP)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0739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739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19121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Het organiseren van een Speelweek De Wilp van 10 t/m 13 augustus 2026 - rondom Plantsoen 9 in De Wilp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7396</meta:user-defined>
    <meta:user-defined meta:name="OVERHEIDop.GmbID/DC.identifier">gmb-2026-307396</meta:user-defined>
    <meta:user-defined meta:name="OVERHEIDop.versieInformatie"/>
  </office:meta>
</office:document-meta>
</file>