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sloten publieksevenement voor 7000 bezoekers op Fort Vechten, Achterijk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ni </text:p>
            <text:p text:style-name="common-al">Activiteit:  Besloten publieksevenement voor 7000 bezoekers op Fort Vechten</text:p>
            <text:p text:style-name="common-al">zaaknummer: 1417426</text:p>
            <text:p text:style-name="common-al">Bestuursorgaan: college van burgemeester en wethouders </text:p>
            <text:p text:style-name="common-al">Datum verzending besluit: 23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3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besloten publieksevenement voor 7000 bezoekers op Fort Vechten, Achterijk 12 in Bunnik</meta:user-defined>
    <meta:user-defined meta:name="DCTERMS.W3CDTF/DCTERMS.available">2026-06-29</meta:user-defined>
    <meta:user-defined meta:name="DCTERMS.W3CDTF/OVERHEIDop.jaargang">2026</meta:user-defined>
    <meta:user-defined meta:name="OVERHEIDop.publicationIssue">307394</meta:user-defined>
    <meta:user-defined meta:name="OVERHEIDop.GmbID/DC.identifier">gmb-2026-307394</meta:user-defined>
    <meta:user-defined meta:name="OVERHEIDop.versieInformatie"/>
  </office:meta>
</office:document-meta>
</file>