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oofdweg 326 3067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5202/2026041700162</text:span>, heeft verleend voor de Kappen. <text:span text:style-name="nadrukcur">(Grondslag: Omgevingswet, artikel 5.1)</text:span></text:p>
            <text:p text:style-name="common-al">De verlening betreft het kappen van 1 boom en 470m2 overige houtopstanden in de omgeving van Hoofdweg 480, vanwege oppervlakte water compensatie en aanleg steiger</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3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202</meta:user-defined>
    <meta:user-defined meta:name="DCTERMS.abstract">TLRI - Hoofdweg 480 - Kappen boom en aanleg steig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nabij Hoofdweg 326 3067GK Rotterdam</meta:user-defined>
    <meta:user-defined meta:name="DCTERMS.W3CDTF/DCTERMS.available">2026-06-29</meta:user-defined>
    <meta:user-defined meta:name="DCTERMS.W3CDTF/OVERHEIDop.jaargang">2026</meta:user-defined>
    <meta:user-defined meta:name="OVERHEIDop.externeBijlage">geanonimiseerd Besluit Z2026-005202 Hoofdweg 362|exb-2026-22603</meta:user-defined>
    <meta:user-defined meta:name="OVERHEIDop.publicationIssue">307392</meta:user-defined>
    <meta:user-defined meta:name="OVERHEIDop.GmbID/DC.identifier">gmb-2026-307392</meta:user-defined>
    <meta:user-defined meta:name="OVERHEIDop.versieInformatie"/>
  </office:meta>
</office:document-meta>
</file>