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Centrum; geluidsontheffing voor de boeken-, muziek-, en spellenmark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Burgemeester en Wethouders heeft een geluidsontheffing verleend voor de boeken-, muziek-, en spellenmarkt op 27 juni 2026 van 09.00 uur tot 13.00 uur in het centrum van Coevorden.</text:p>
            <text:p text:style-name="common-al"/>
            <text:p text:style-name="common-al">Kenmerk 33573-2026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25 juni 2026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07390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390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390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33573-2026</meta:user-defined>
    <dc:language>nl</dc:language>
    <meta:user-defined meta:name="OVERHEIDop.locatietype/OVERHEIDop.gebiedsmarkering">Buurt</meta:user-defined>
    <meta:user-defined meta:name="DC.title">Coevorden - Centrum; geluidsontheffing voor de boeken-, muziek-, en spellenmarkt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390</meta:user-defined>
    <meta:user-defined meta:name="OVERHEIDop.GmbID/DC.identifier">gmb-2026-307390</meta:user-defined>
    <meta:user-defined meta:name="OVERHEIDop.versieInformatie"/>
  </office:meta>
</office:document-meta>
</file>