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verdenberg Oost Realisatie Landschappelijk inpassingsplan noordelijke ontsluit. aan Verzoeklocatie 2025051600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51600429,</text:span> Everdenberg Oost Realisatie Landschappelijk inpassingsplan noordelijke ontsluit. (zaaknummer 1071631 verzonden op 22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1631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4 weken na de dag van bekendmaking in werking. Dit betekent dat de vergunninghouder pas na het verstrijken van deze termijn mag overgaan tot de activiteit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738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8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8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631</meta:user-defined>
    <dc:language>nl</dc:language>
    <meta:user-defined meta:name="OVERHEIDop.locatietype/OVERHEIDop.gebiedsmarkering">Vlak</meta:user-defined>
    <meta:user-defined meta:name="DC.title">Toestemming voor Everdenberg Oost Realisatie Landschappelijk inpassingsplan noordelijke ontsluit. aan Verzoeklocatie 2025051600429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7383</meta:user-defined>
    <meta:user-defined meta:name="OVERHEIDop.GmbID/DC.identifier">gmb-2026-307383</meta:user-defined>
    <meta:user-defined meta:name="OVERHEIDop.versieInformatie"/>
  </office:meta>
</office:document-meta>
</file>