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Oirschotseweg (thv 94)​​ 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Aelmans Milieu Voerendaal B.V.</text:p>
            <text:p text:style-name="common-al">Locatie: Oirschotseweg​ te Best </text:p>
            <text:p text:style-name="common-al">Activiteit: MBA graven in bodem met een kwaliteit boven de interventiewaarde bodemkwaliteit (tijdelijke uitplaatsing)</text:p>
            <text:p text:style-name="common-al">Voor: Graafwerkzaamheden ten behoeve van de aanleg van kabels en leidingen (tijdelijke uitplaatsing)</text:p>
            <text:p text:style-name="common-al">Datum melding: 22 juni 2026 </text:p>
            <text:p text:style-name="common-al">DSO verzoeknummer: 20260622005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599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73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599</meta:user-defined>
    <dc:language>nl</dc:language>
    <meta:user-defined meta:name="OVERHEIDop.locatietype/OVERHEIDop.gebiedsmarkering">Weg</meta:user-defined>
    <meta:user-defined meta:name="DC.title">Gemeente Best, melding Besluit activiteiten leefomgeving, Oirschotseweg (thv 94)​​ te Be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82</meta:user-defined>
    <meta:user-defined meta:name="OVERHEIDop.GmbID/DC.identifier">gmb-2026-307382</meta:user-defined>
    <meta:user-defined meta:name="OVERHEIDop.versieInformatie"/>
  </office:meta>
</office:document-meta>
</file>