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eulstraat 43, 3812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wijzigen van de kap en het uitbreiden van de woning aan de achterzijde op het perceel Geulstraat 43, 3812 KN Amersfoort</text:span>
          </text:p>
            <text:p text:style-name="common-al">De vergunning is aangevraagd voor het wijzigen van de kap en het uitbreiden van de woning aan de achterzijde op het perceel Geulstraat 43, 3812 KN Amersfoort, met kenmerk CLZ-000335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3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3564</meta:user-defined>
    <dc:language>nl</dc:language>
    <meta:user-defined meta:name="OVERHEIDop.locatietype/OVERHEIDop.gebiedsmarkering">Punt</meta:user-defined>
    <meta:user-defined meta:name="DC.title">Amersfoort - Publicatie beslistermijn verlengen Geulstraat 43, 3812 KN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80</meta:user-defined>
    <meta:user-defined meta:name="OVERHEIDop.GmbID/DC.identifier">gmb-2026-307380</meta:user-defined>
    <meta:user-defined meta:name="OVERHEIDop.versieInformatie"/>
  </office:meta>
</office:document-meta>
</file>