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oofweg 6, 4315CA Dreischor    - het vervangen van een bestaande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bestaande schuurZaaknummer: 171417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73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44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oofweg 6, 4315CA Dreischor    - het vervangen van een bestaande schuurAanvraa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78</meta:user-defined>
    <meta:user-defined meta:name="OVERHEIDop.GmbID/DC.identifier">gmb-2026-307378</meta:user-defined>
    <meta:user-defined meta:name="OVERHEIDop.versieInformatie"/>
  </office:meta>
</office:document-meta>
</file>