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Lange Streek 1, 3791VZ Achterveld</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Aanvraag beschikking behandelen op locatie nabij Lange Streek 1, 3791VZ Achterveld. De aanvraag is geregistreerd onder zaaknummer Z2026-00000451. De aanvraag betreft het realiseren van een nieuwe voetgangersbru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3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1</meta:user-defined>
    <meta:user-defined meta:name="DCTERMS.abstract">Betreft: Aanvraag op locatie nabij Lange Streek 1, 3791VZ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nabij Lange Streek 1, 3791VZ Achterveld</meta:user-defined>
    <meta:user-defined meta:name="DCTERMS.W3CDTF/DCTERMS.available">2026-06-29</meta:user-defined>
    <meta:user-defined meta:name="DCTERMS.W3CDTF/OVERHEIDop.jaargang">2026</meta:user-defined>
    <meta:user-defined meta:name="OVERHEIDop.publicationIssue">307374</meta:user-defined>
    <meta:user-defined meta:name="OVERHEIDop.GmbID/DC.identifier">gmb-2026-307374</meta:user-defined>
    <meta:user-defined meta:name="OVERHEIDop.versieInformatie"/>
  </office:meta>
</office:document-meta>
</file>