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Kachel FM op 18, 19 en 20 september 2026 tegenover Tibbensteeg 3 7722J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014888937</text:p>
            <text:p text:style-name="common-al">
            <text:span text:style-name="nadrukvet">Ingekomen:</text:span> 25-06-2026</text:p>
            <text:p text:style-name="common-al">
            <text:span text:style-name="nadrukvet">Locatie:</text:span> Tibbensteeg 3 7722JS Dalfsen</text:p>
            <text:p text:style-name="common-al">
            <text:span text:style-name="nadrukvet">Projectomschrijving:</text:span> het organiseren van Kachel FM op 18, 19 en 20 septem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3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88937</meta:user-defined>
    <meta:user-defined meta:name="DCTERMS.abstract">het organiseren van Kachel FM op 18, 19 en 20 septemb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Kachel FM op 18, 19 en 20 september 2026 tegenover Tibbensteeg 3 7722JS Dalfs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362</meta:user-defined>
    <meta:user-defined meta:name="OVERHEIDop.GmbID/DC.identifier">gmb-2026-307362</meta:user-defined>
    <meta:user-defined meta:name="OVERHEIDop.versieInformatie"/>
  </office:meta>
</office:document-meta>
</file>