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Höllegienspad Broekland, Van der Capellenweg voor nr. 10c Heino, Veldhoekerweg tegenover nr. 10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Höllegienspad Broekland, Van der Capellenweg voor nr. 10c Heino, Veldhoekerweg tegenover nr. 10 Heino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0177ESUITE486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6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6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73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86952026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3 bomen, Höllegienspad Broekland, Van der Capellenweg voor nr. 10c Heino, Veldhoekerweg tegenover nr. 10 Hein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53</meta:user-defined>
    <meta:user-defined meta:name="OVERHEIDop.GmbID/DC.identifier">gmb-2026-307353</meta:user-defined>
    <meta:user-defined meta:name="OVERHEIDop.versieInformatie"/>
  </office:meta>
</office:document-meta>
</file>