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Ontheffing schenktijden en sluitingsuur Havenkade 2, 4311BA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Ontheffing schenktijden en sluitingsuur Havenkade 2, 4311BA Bruinisse Zaaknummer: 1714355Datum beschikking verzonden: 25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73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4428</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Ontheffing schenktijden en sluitingsuur Havenkade 2, 4311BA Bruinisse</meta:user-defined>
    <meta:user-defined meta:name="DCTERMS.W3CDTF/DCTERMS.available">2026-06-29</meta:user-defined>
    <meta:user-defined meta:name="DCTERMS.W3CDTF/OVERHEIDop.jaargang">2026</meta:user-defined>
    <meta:user-defined meta:name="OVERHEIDop.publicationIssue">307351</meta:user-defined>
    <meta:user-defined meta:name="OVERHEIDop.GmbID/DC.identifier">gmb-2026-307351</meta:user-defined>
    <meta:user-defined meta:name="OVERHEIDop.versieInformatie"/>
  </office:meta>
</office:document-meta>
</file>