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r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ni 2026 met zaaknummer <text:span text:style-name="nadrukvet">Z2026-00001110</text:span> voor het verwijderen van asbest op de locatie <text:span text:style-name="nadrukvet">Vaartstraat 2 in Axel.</text:span></text:p>
            <text:p text:style-name="common-al">De sloopmelding is op 25 juni 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3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10</meta:user-defined>
    <meta:user-defined meta:name="DCTERMS.abstract">RX-ACTIMLD - Vaartstraat 2 in Axel</meta:user-defined>
    <dc:language>nl</dc:language>
    <meta:user-defined meta:name="OVERHEIDop.locatietype/OVERHEIDop.gebiedsmarkering">Vlak</meta:user-defined>
    <meta:user-defined meta:name="DC.title">Sloopmelding - Vaartstraat 2 in Ax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350</meta:user-defined>
    <meta:user-defined meta:name="OVERHEIDop.GmbID/DC.identifier">gmb-2026-307350</meta:user-defined>
    <meta:user-defined meta:name="OVERHEIDop.versieInformatie"/>
  </office:meta>
</office:document-meta>
</file>