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hterstraat 15 Diverse veranderingen aan en bij de woning aan Achterstraat 15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5, 4911 AX Den Hout,</text:span> Achterstraat 15 Diverse veranderingen aan en bij de woning (zaaknummer 1093529 verzonden op 22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52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3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29</meta:user-defined>
    <dc:language>nl</dc:language>
    <meta:user-defined meta:name="OVERHEIDop.locatietype/OVERHEIDop.gebiedsmarkering">Punt</meta:user-defined>
    <meta:user-defined meta:name="DC.title">Toestemming voor Achterstraat 15 Diverse veranderingen aan en bij de woning aan Achterstraat 15, 4911 AX Den 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348</meta:user-defined>
    <meta:user-defined meta:name="OVERHEIDop.GmbID/DC.identifier">gmb-2026-307348</meta:user-defined>
    <meta:user-defined meta:name="OVERHEIDop.versieInformatie"/>
  </office:meta>
</office:document-meta>
</file>