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ls noodkap en met herplantplicht, voor Koningsduin 26, 1901ZV Castricum, het kappen van een bijzondere boom (paardenkastanje), verzenddatum 25 juni 2026 (Z2026-00005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3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45</meta:user-defined>
    <meta:user-defined meta:name="DCTERMS.abstract">voor Koningsduin 26, 1901ZV Castricum, het kappen van een bijzondere boom (paardenkastanje), verzenddatum 25 juni 2026 (Z2026-0000514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als noodkap en met herplantplicht, voor Koningsduin 26, 1901ZV Castricum, het kappen van een bijzondere boom (paardenkastanje), verzenddatum 25 juni 2026 (Z2026-00005145)</meta:user-defined>
    <meta:user-defined meta:name="DCTERMS.W3CDTF/DCTERMS.available">2026-06-29</meta:user-defined>
    <meta:user-defined meta:name="DCTERMS.W3CDTF/OVERHEIDop.jaargang">2026</meta:user-defined>
    <meta:user-defined meta:name="OVERHEIDop.publicationIssue">307345</meta:user-defined>
    <meta:user-defined meta:name="OVERHEIDop.GmbID/DC.identifier">gmb-2026-307345</meta:user-defined>
    <meta:user-defined meta:name="OVERHEIDop.versieInformatie"/>
  </office:meta>
</office:document-meta>
</file>