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schoten 7, 7381 AL Klarenbeek, het vergrot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6-2026</text:p>
            <text:p text:style-name="common-al">Zaaknummer:  02006284180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34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84180</meta:user-defined>
    <dc:language>nl</dc:language>
    <meta:user-defined meta:name="OVERHEIDop.locatietype/OVERHEIDop.gebiedsmarkering">Punt</meta:user-defined>
    <meta:user-defined meta:name="DC.title">Aanvraag Omgevingsvergunning Weterschoten 7, 7381 AL Klarenbeek, het vergroten van een werktuigenbergin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42</meta:user-defined>
    <meta:user-defined meta:name="OVERHEIDop.GmbID/DC.identifier">gmb-2026-307342</meta:user-defined>
    <meta:user-defined meta:name="OVERHEIDop.versieInformatie"/>
  </office:meta>
</office:document-meta>
</file>