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Oude Venloseweg 115  (sectie G 408 en 411),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Oude Venloseweg 115 (sectie G 408 en 411), Velden</text:span>
          </text:p>
            <text:p text:style-name="common-al">Voor het oprichten van een bedrijfsgebouw</text:p>
            <text:p text:style-name="common-al">Bekendgemaakt/verzonden op 25 juni 2026</text:p>
            <text:p text:style-name="common-al">Kenmerk Z2024-05300</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uni 2026 tot en met 6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6 jun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3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300</meta:user-defined>
    <meta:user-defined meta:name="DCTERMS.abstract">Betreft: Beschikking op aanvraag op locatie Oude Venloseweg 115  (sectie G 408 en 411), Velden</meta:user-defined>
    <dc:language>nl</dc:language>
    <meta:user-defined meta:name="DC.title">Verleende Omgevingsvergunning reguliere voorbereidingsprocedure  - Oude Venloseweg 115  (sectie G 408 en 411), Velden</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02</meta:user-defined>
    <meta:user-defined meta:name="OVERHEIDop.publicationIssue">307341</meta:user-defined>
    <meta:user-defined meta:name="OVERHEIDop.GmbID/DC.identifier">gmb-2026-307341</meta:user-defined>
    <meta:user-defined meta:name="OVERHEIDop.versieInformatie"/>
  </office:meta>
</office:document-meta>
</file>