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fietsenstalling, Brasserskade 1 2612C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6-2026 </text:p>
            <text:p text:style-name="common-al">Brasserskade 1 2612CA Delft | het plaatsen van een fietsenstall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08.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734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08</meta:user-defined>
    <meta:user-defined meta:name="DCTERMS.abstract">Fietsenstalling BRAS</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en fietsenstalling, Brasserskade 1 2612CA Delft</meta:user-defined>
    <meta:user-defined meta:name="DCTERMS.W3CDTF/DCTERMS.available">2026-06-29</meta:user-defined>
    <meta:user-defined meta:name="DCTERMS.W3CDTF/OVERHEIDop.jaargang">2026</meta:user-defined>
    <meta:user-defined meta:name="OVERHEIDop.publicationIssue">307340</meta:user-defined>
    <meta:user-defined meta:name="OVERHEIDop.GmbID/DC.identifier">gmb-2026-307340</meta:user-defined>
    <meta:user-defined meta:name="OVERHEIDop.versieInformatie"/>
  </office:meta>
</office:document-meta>
</file>