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t voorgenomen uitgifte recht van erfpacht door de gemeent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dam-arrest </text:span>
          </text:p>
            <text:p text:style-name="common-al">De Hoge Raad heeft op 26 november 2021 het ‘Didam’-arrest gewezen. Dit arrest bevestigt dat gemeenten bij het sluiten van overeenkomsten over onroerende zaken transparant moeten handelen, zodat iedere gegadigde kenbaar kan maken dat deze ook in aanmerking komt om de betreffende overeenkomst met de gemeente te sluiten. Deze verplichting vloeit voort uit het gelijkheidsbeginsel. Het bieden van mededingingsruimte kan achterwege blijven als vooraf vaststaat of redelijkerwijs mag worden aangenomen dat op grond van objectieve, toetsbare en redelijke criteria slechts één serieuze gegadigde in aanmerking komt voor het sluiten van de overeenkomst. In dat geval moet het voornemen tot het aangaan van de overeenkomst wel bekend worden gemaakt.</text:p>
            <text:p text:style-name="common-al">
            <text:span text:style-name="nadrukvet">Voorgenomen uitgifte recht van erfpacht </text:span>
          </text:p>
            <text:p text:style-name="common-al">De gemeente Oldebroek is voornemens om een perceel grond ten behoeve van het realiseren van een padelhal in erfpacht uit te geven aan de vereniging Wezep Tennis Padel, gevestigd aan de Heikamp 4 te Wezep (hierna te noemen: WTP). De grond betreft een gedeelte van het perceel kadastraal bekend als gemeente Oldebroek, sectie R, nummer 1235, groot circa 1300 m², gelegen nabij de Heikamp 4 in Wezep.  </text:p>
            <text:p text:style-name="common-al">
            <text:span text:style-name="nadrukvet">Motivatie</text:span>
          </text:p>
            <text:p text:style-name="common-al">De Hoge Raad stelt dat de overheid moet motiveren waarom er maar één gegadigde partij in aanmerking komt voor de koop van het vastgoed.</text:p>
            <text:p text:style-name="common-al">De in erfpacht uit te geven grond is aangrenzend aan het huidige perceel van WTP. Door deze ligging is het perceel feitelijk alleen geschikt voor uitbreiding van de huidige sportaccommodatie. De grond heeft de bestemming Sport.</text:p>
            <text:p text:style-name="common-al">De gemeente heeft als maatschappelijke taak om de aanwezigheid van voldoende sportmogelijkheden te faciliteren. Omdat WTP de enige partij is in Wezep die de sportbeoefening (tennis en padel) aanbiedt, is de uitgifte van deze grond aan WTP wenselijk, zodat zij hun activiteiten kunnen uitbreiden.</text:p>
            <text:p text:style-name="common-al">WTP beschikt al over de benodigde faciliteiten (clubhuis, kleedkamers, parkeerplaatsen). Uitbreiding van de bestaande accommodatie voorkomt dubbele voorzieningen en draagt bij aan duurzaam ruimtegebruik.</text:p>
            <text:p text:style-name="common-al">
            <text:span text:style-name="nadrukvet">Vervaltermijn</text:span>
          </text:p>
            <text:p text:style-name="common-al">Iedere belanghebbende die vindt dat hij ook in aanmerking dient te komen voor verkrijging van (een gedeelte van) gemeld perceel, dient uiterlijk 20 kalenderdagen na publicatiedatum, dus uiterlijk op 16 februari 2026 een zienswijze in te dienen bij de gemeente Oldebroek. Het indienen van een zienswijze kan per e-mail via gemeente@oldebroek.nl.</text:p>
            <text:p text:style-name="last-al">Voor eventuele vragen en/of inlichtingen kunt u contact opnemen met de heer B. Schakelaar, beleidsmedewerker Grondzaken, grondzaken@oldebroek.nl. Het opnemen van contact ontslaat u niet van de plicht om, als u een zienwijze wil indienen, dit te doen binnen de hiervoor genoemde dat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73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Mededeling tot voorgenomen uitgifte recht van erfpacht door de gemeente Oldebroek</meta:user-defined>
    <meta:user-defined meta:name="DCTERMS.W3CDTF/DCTERMS.available">2026-01-26</meta:user-defined>
    <meta:user-defined meta:name="DCTERMS.W3CDTF/OVERHEIDop.jaargang">2026</meta:user-defined>
    <meta:user-defined meta:name="OVERHEIDop.publicationIssue">30734</meta:user-defined>
    <meta:user-defined meta:name="OVERHEIDop.GmbID/DC.identifier">gmb-2026-30734</meta:user-defined>
    <meta:user-defined meta:name="OVERHEIDop.versieInformatie"/>
  </office:meta>
</office:document-meta>
</file>