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els vernieuwing van de begane grond vloer van een bestaand bedrijfsgebouw aan de Nijverheidsweg 7 c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jverheidsweg 7 c, 7991 CZ Dwingeloo, deels vernieuwing van de begane grond vloer van een bestaand bedrijfsgebouw (aanvraagdatum 22-06-2026, zaaknummer 1701371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73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7174</meta:user-defined>
    <dc:language>nl</dc:language>
    <meta:user-defined meta:name="OVERHEIDop.locatietype/OVERHEIDop.gebiedsmarkering">Punt</meta:user-defined>
    <meta:user-defined meta:name="DC.title">Aangevraagde omgevingsvergunning voor deels vernieuwing van de begane grond vloer van een bestaand bedrijfsgebouw aan de Nijverheidsweg 7 c te Dwingeloo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37</meta:user-defined>
    <meta:user-defined meta:name="OVERHEIDop.GmbID/DC.identifier">gmb-2026-307337</meta:user-defined>
    <meta:user-defined meta:name="OVERHEIDop.versieInformatie"/>
  </office:meta>
</office:document-meta>
</file>