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eekant 41 3151HW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6-2026</text:span> een aanvraag voor een omgevingsvergunning, met kenmerk <text:span text:style-name="nadrukvet">Z2026-007542</text:span>/<text:span text:style-name="nadrukvet">2026060600160</text:span>, heeft ontvangen voor de Bouwactiviteit (omgevingsplan). <text:span text:style-name="nadrukcur">(Grondslag: Omgevingswet, artikel 5.1)</text:span></text:p>
            <text:p text:style-name="common-al">De aanvraag betreft het uitbreiden van het terras en het plaatsen van terrasschermen en een uitgiftepunt voor horeca op de locatie Zeekant 41 3151HW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733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3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3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42</meta:user-defined>
    <meta:user-defined meta:name="DCTERMS.abstract">het uitbreiden van het terras en het plaatsen van terrasschermen en een uitgiftepunt voor hore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eekant 41 3151HW Hoek van Hollan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34</meta:user-defined>
    <meta:user-defined meta:name="OVERHEIDop.GmbID/DC.identifier">gmb-2026-307334</meta:user-defined>
    <meta:user-defined meta:name="OVERHEIDop.versieInformatie"/>
  </office:meta>
</office:document-meta>
</file>