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kampweg bij nummer 28A, Apeldoorn, het wijzigen van een schuur naar een tijdelijk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6-2026</text:p>
            <text:p text:style-name="common-al">Zaaknummer:  02006284140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733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3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3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6284140</meta:user-defined>
    <dc:language>nl</dc:language>
    <meta:user-defined meta:name="OVERHEIDop.locatietype/OVERHEIDop.gebiedsmarkering">Vlak</meta:user-defined>
    <meta:user-defined meta:name="DC.title">Aanvraag Omgevingsvergunning Hogekampweg bij nummer 28A, Apeldoorn, het wijzigen van een schuur naar een tijdelijke woning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333</meta:user-defined>
    <meta:user-defined meta:name="OVERHEIDop.GmbID/DC.identifier">gmb-2026-307333</meta:user-defined>
    <meta:user-defined meta:name="OVERHEIDop.versieInformatie"/>
  </office:meta>
</office:document-meta>
</file>