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immerfestival op 11 en 25 juli en 8 augustus 2026, Hoofdstraat te Koud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immerfestival op 11 en 25 juli en 8 augustus 2026, een ontheffing artikel 35 Alcoholwet en waarbij de weg Hoofdstraat in Koudum wordt afgesloten.</text:p>
            <text:p text:style-name="common-al">Het besluit is verzonden op 25-06-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10378.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33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3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3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10378</meta:user-defined>
    <meta:user-defined meta:name="DCTERMS.abstract">Evenementenvergunning voor het evenement Simmerfestival op 11 en 25 juli en 8 augustus 2026, Hoofdstraat te Koudum.</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ende evenementenvergunning voor Simmerfestival op 11 en 25 juli en 8 augustus 2026, Hoofdstraat te Koudum</meta:user-defined>
    <meta:user-defined meta:name="DCTERMS.W3CDTF/DCTERMS.available">2026-06-29</meta:user-defined>
    <meta:user-defined meta:name="DCTERMS.W3CDTF/OVERHEIDop.jaargang">2026</meta:user-defined>
    <meta:user-defined meta:name="OVERHEIDop.publicationIssue">307331</meta:user-defined>
    <meta:user-defined meta:name="OVERHEIDop.GmbID/DC.identifier">gmb-2026-307331</meta:user-defined>
    <meta:user-defined meta:name="OVERHEIDop.versieInformatie"/>
  </office:meta>
</office:document-meta>
</file>