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Achter-Oventje 2e, 5411 N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12-2025 ingediende aanvraag omgevingsvergunning op locatie Achter-Oventje 2e, 5411 NN Zeeland is ingetrokken.</text:p>
            <text:p text:style-name="last-al">De zaak is geregistreerd onder zaaknummer <text:span text:style-name="nadrukvet">116540-2025</text:span> en heeft de omschrijving "bouwen van twee bijgebouwen (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3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65402025</meta:user-defined>
    <meta:user-defined meta:name="DCTERMS.abstract">bouwen van twee bijgebouwen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Achter-Oventje 2e, 5411 NN Zeela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33</meta:user-defined>
    <meta:user-defined meta:name="OVERHEIDop.GmbID/DC.identifier">gmb-2026-30733</meta:user-defined>
    <meta:user-defined meta:name="OVERHEIDop.versieInformatie"/>
  </office:meta>
</office:document-meta>
</file>