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plaatsen barberpaal aan de voorgevel van barbershop, aan -Frankensteeg 11 7201K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plaatsen barberpaal aan de voorgevel van barbershop</text:p>
            <text:p text:style-name="common-al">- <text:span text:style-name="nadrukvet">Locatie:</text:span> Frankensteeg 11 7201KN Zutphen</text:p>
            <text:p text:style-name="common-al">Gegevens van de aanvraag:</text:p>
            <text:p text:style-name="common-al">- <text:span text:style-name="nadrukvet">Datum ingekomen:</text:span> 25-06-2026</text:p>
            <text:p text:style-name="common-al">- <text:span text:style-name="nadrukvet">Zaaknummer:</text:span> 1331260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27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732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2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2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331260</meta:user-defined>
    <meta:user-defined meta:name="DCTERMS.abstract">plaatsen barberpaal aan de voorgevel van barbersho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, plaatsen barberpaal aan de voorgevel van barbershop, aan -Frankensteeg 11 7201KN Zutph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328</meta:user-defined>
    <meta:user-defined meta:name="OVERHEIDop.GmbID/DC.identifier">gmb-2026-307328</meta:user-defined>
    <meta:user-defined meta:name="OVERHEIDop.versieInformatie"/>
  </office:meta>
</office:document-meta>
</file>