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Marsmanlaan 14</text:p>
      <text:section text:name="regeling_id1-3-2" text:style-name="regeling">
        <text:section text:name="aanhef_id1-3-2-1" text:style-name="aanhef">
          <text:section text:name="afkondiging_id1-3-2-1-1" text:style-name="afkondiging">
            <text:p text:style-name="afkondiging_top"/>
            <text:p text:style-name="al">Uithoorn, kenmerk: 2026-044639</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 Die heeft positief geadviseerd.</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Als onderdeel van dit besluit is de locatie van de laadpaal getoetst aan diverse criteria. Hierbij is onder meer gekeken naar de aantoonbare behoefte binnen een straal van 200 meter, de aanwezigheid van bestaande laadvoorzieningen, en of de ondergrond gemeentelijk eigendom is. Daarnaast is beoordeeld of de locatie goed vindbaar en zichtbaar is, geschikt is voor gedeeld gebruik door meerdere gebruikers en geen feitelijke privéparkeerplaatsen creëert. Ook dient de oplaadvoorziening geschikt te zijn voor meerdere aansluitpunten en het bedienen van meerdere parkeerplaatsen, nu of in de toekomst. Verder is rekening gehouden met de parkeerdruk, het gebruik van bestaande parkeervakken, en het waarborgen van de doorgang voor al het overige verkeer. Belemmeringen door straatmeubilair of openbaar groen worden vermeden en de inpassing in het straatbeeld is meegewogen, evenals eventuele geplande reconstructies of infrastructurele ontwikkelingen. Op basis van deze integrale toetsing heeft het college geconcludeerd dat de voorgestelde locatie voldoet aan de gestelde criteria en daarmee het beleid, geschikt is voor plaatsing van een oplaadpaal.</text:p>
            <text:p text:style-name="al"/>
            <text:p text:style-name="al">
            <text:span text:style-name="nadrukvet">BESLUIT</text:span>
          </text:p>
            <text:p text:style-name="al">Burgemeester en wethouders van Uithoorn besluiten om ter hoogte van Marsmanlaan 14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
            <text:p text:style-name="al">Uithoorn, 25 juni 2026</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73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Aanwijzen parkeerplaatsen voor het opladen van elektrische voertuigen - Marsmanlaan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4639</meta:user-defined>
    <meta:user-defined meta:name="DCTERMS.abstract">Het reserveren van twee parkeerplaatsen voor het opladen van elektrische voertuigen op de  nabij Marsmanlaan 14 in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Marsmanlaan 14</meta:user-defined>
    <meta:user-defined meta:name="DCTERMS.W3CDTF/DCTERMS.available">2026-06-29</meta:user-defined>
    <meta:user-defined meta:name="OVERHEIDop.externeBijlage">Laadpaallocatie Marsmanlaan14 Uithoorn|exb-2026-22601</meta:user-defined>
    <meta:user-defined meta:name="DCTERMS.W3CDTF/OVERHEIDop.jaargang">2026</meta:user-defined>
    <meta:user-defined meta:name="OVERHEIDop.publicationIssue">307322</meta:user-defined>
    <meta:user-defined meta:name="OVERHEIDop.GmbID/DC.identifier">gmb-2026-307322</meta:user-defined>
    <meta:user-defined meta:name="OVERHEIDop.versieInformatie"/>
  </office:meta>
</office:document-meta>
</file>