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uitbreiden van de woning op de locatie Koningin Wilhelminalaan 106 A te Hardinxveld-Giessendam zaaknummer 9003Z-25-469552</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om een vergunning ontvangen. De gemeente laat de aanvraag buiten behandeling. De gemeente geeft hiermee geen toestemming voor het uitbreiden van de woning op de locatie Koningin Wilhelminalaan 106 A te Hardinxveld-Giessendam.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7 augustus 2026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0732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2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2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uitbreiden van de woning op de locatie Koningin Wilhelminalaan 106 A te Hardinxveld-Giessendam zaaknummer 9003Z-25-469552</meta:user-defined>
    <meta:user-defined meta:name="DCTERMS.W3CDTF/DCTERMS.available">2026-06-29</meta:user-defined>
    <meta:user-defined meta:name="DCTERMS.W3CDTF/OVERHEIDop.jaargang">2026</meta:user-defined>
    <meta:user-defined meta:name="OVERHEIDop.publicationIssue">307321</meta:user-defined>
    <meta:user-defined meta:name="OVERHEIDop.GmbID/DC.identifier">gmb-2026-307321</meta:user-defined>
    <meta:user-defined meta:name="OVERHEIDop.versieInformatie"/>
  </office:meta>
</office:document-meta>
</file>